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1" fo:font-size="11pt" officeooo:rsid="0008e6d4" officeooo:paragraph-rsid="000c8d72" style:font-size-asian="11pt" style:font-name-complex="Verdana1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2pt" fo:font-style="normal" fo:text-shadow="none" fo:font-weight="bold" officeooo:rsid="0008e6d4" officeooo:paragraph-rsid="000c8d72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3pt" fo:font-style="normal" fo:text-shadow="none" fo:font-weight="normal" officeooo:rsid="001248ba" officeooo:paragraph-rsid="00112ac2" style:font-size-asian="13pt" style:font-style-asian="normal" style:font-weight-asian="normal" style:font-name-complex="Verdana1" style:font-size-complex="13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3pt" fo:font-style="normal" fo:text-shadow="none" fo:font-weight="normal" officeooo:rsid="0013202b" officeooo:paragraph-rsid="00134085" style:font-size-asian="13pt" style:font-style-asian="normal" style:font-weight-asian="normal" style:font-name-complex="Verdana1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officeooo:paragraph-rsid="00142243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fo:color="#0053a8" style:font-name="Verdana1"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Preformatted_20_Text">
      <style:paragraph-properties fo:line-height="150%" fo:text-align="justify" style:justify-single-word="false" style:writing-mode="lr-tb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bold" officeooo:rsid="0027c2ad" officeooo:paragraph-rsid="00142243" style:font-name-asian="Verdana1" style:font-size-asian="11pt" style:font-weight-asian="bold" style:font-name-complex="Verdana1" style:font-size-complex="11pt" style:font-weight-complex="bold"/>
    </style:style>
    <style:style style:name="P9" style:family="paragraph" style:parent-style-name="Preformatted_20_Text">
      <style:paragraph-properties fo:line-height="150%" fo:text-align="justify" style:justify-single-word="false" style:writing-mode="lr-tb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normal" officeooo:rsid="0033760c" officeooo:paragraph-rsid="00142243" style:font-name-asian="Verdana1" style:font-size-asian="11pt" style:font-weight-asian="normal" style:font-name-complex="Verdana1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officeooo:rsid="001a082f" officeooo:paragraph-rsid="00142243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style:font-size-asian="11pt" style:font-style-asian="normal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fo:font-weight="bold" officeooo:rsid="001a082f" officeooo:paragraph-rsid="00142243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style:font-size-asian="11pt" style:font-size-complex="11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3pt" fo:font-style="normal" fo:text-shadow="none" fo:font-weight="normal" officeooo:rsid="0008e6d4" officeooo:paragraph-rsid="00134085" style:font-size-asian="13pt" style:font-style-asian="normal" style:font-weight-asian="normal" style:font-name-complex="Verdana1" style:font-size-complex="13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weight="bold" officeooo:rsid="00b0e534" style:font-size-asian="11pt" style:font-weight-asian="bold" style:font-size-complex="11pt" style:font-weight-complex="bold"/>
    </style:style>
    <style:style style:name="T1" style:family="text">
      <style:text-properties fo:color="#0053a8" style:font-name="Verdana1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T3" style:family="text">
      <style:text-properties fo:font-size="12pt" fo:font-style="normal" fo:font-weight="bold" officeooo:rsid="00142243" style:font-size-asian="12pt" style:font-style-asian="normal" style:font-weight-asian="bold" style:font-size-complex="12pt" style:font-weight-complex="bold"/>
    </style:style>
    <style:style style:name="T4" style:family="text">
      <style:text-properties officeooo:rsid="0013202b"/>
    </style:style>
    <style:style style:name="T5" style:family="text">
      <style:text-properties officeooo:rsid="0013f27a"/>
    </style:style>
    <style:style style:name="T6" style:family="text">
      <style:text-properties style:font-name="Verdana1" fo:font-size="11pt" fo:font-style="normal" fo:font-weight="normal" style:font-size-asian="11pt" style:font-style-asian="normal" style:font-weight-asian="normal" style:font-size-complex="11pt"/>
    </style:style>
    <style:style style:name="T7" style:family="text">
      <style:text-properties style:font-name="Verdana1" fo:font-size="11pt" fo:font-style="normal" fo:font-weight="normal" officeooo:rsid="00112ac2" style:font-size-asian="11pt" style:font-style-asian="normal" style:font-weight-asian="normal" style:font-size-complex="11pt"/>
    </style:style>
    <style:style style:name="T8" style:family="text">
      <style:text-properties style:font-name="Verdana1" fo:font-size="11pt" fo:font-style="normal" style:font-size-asian="11pt" style:font-style-asian="normal" style:font-size-complex="11pt"/>
    </style:style>
    <style:style style:name="T9" style:family="text">
      <style:text-properties style:font-name="Verdana1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Verdana1" fo:font-size="11pt" fo:font-style="normal" officeooo:rsid="00142243" style:font-size-asian="11pt" style:font-style-asian="normal" style:font-size-complex="11pt" style:font-style-complex="normal"/>
    </style:style>
    <style:style style:name="T11" style:family="text">
      <style:text-properties style:font-name="Verdana1" fo:font-size="11pt" fo:font-style="normal" officeooo:rsid="00142243" style:font-size-asian="11pt" style:font-style-asian="normal" style:font-size-complex="11pt"/>
    </style:style>
    <style:style style:name="T12" style:family="text">
      <style:text-properties style:font-name="Verdana1" fo:font-size="11pt" fo:font-style="normal" officeooo:rsid="00177733" style:font-size-asian="11pt" style:font-style-asian="normal" style:font-size-complex="11pt"/>
    </style:style>
    <style:style style:name="T13" style:family="text">
      <style:text-properties style:font-name="Verdana1" fo:font-size="11pt" style:font-size-asian="11pt" style:font-size-complex="11pt"/>
    </style:style>
    <style:style style:name="T14" style:family="text">
      <style:text-properties style:font-name="Verdana1" fo:font-size="11pt" officeooo:rsid="0013ea48" style:font-size-asian="11pt" style:font-size-complex="11pt"/>
    </style:style>
    <style:style style:name="T15" style:family="text">
      <style:text-properties style:font-name="Verdana1" fo:font-size="11pt" fo:font-weight="bold" officeooo:rsid="0013ea48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style="italic" style:font-size-asian="11pt" style:font-style-asian="italic" style:font-size-complex="11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f2f93" style:font-weight-asian="normal" style:font-weight-complex="normal"/>
    </style:style>
    <style:style style:name="T19" style:family="text">
      <style:text-properties fo:font-weight="normal" officeooo:rsid="0033760c" style:font-weight-asian="normal" style:font-weight-complex="normal"/>
    </style:style>
    <style:style style:name="T20" style:family="text">
      <style:text-properties fo:font-weight="normal" officeooo:rsid="00161cdf" style:font-weight-asian="normal" style:font-weight-complex="normal"/>
    </style:style>
    <style:style style:name="T21" style:family="text">
      <style:text-properties officeooo:rsid="00263e2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PROYECTO DE COMUNICACIÓN</text:span> Nº <text:s/><text:span text:style-name="T4">36897 – CD – FP - PS</text:span></text:p>
      <text:p text:style-name="P5">DICTAMEN</text:p>
      <text:p text:style-name="P4"/>
      <text:p text:style-name="P3">Diputad<text:span text:style-name="T5">a</text:span>s <text:span text:style-name="T5">y Diputados</text:span> de Santa Fe:</text:p>
      <text:p text:style-name="P6"><text:span text:style-name="T6">La Comisión </text:span><text:span text:style-name="T7">de Asuntos Constitucionales y Legislación General</text:span><text:span text:style-name="T1"> </text:span><text:span text:style-name="T13">ha considerado el proyecto de </text:span><text:span text:style-name="T14">comunicación </text:span><text:span text:style-name="T15">N.º 36897 – CD – FP- PS</text:span><text:span text:style-name="T14"> de autoría del Diputado Martínez</text:span><text:span text:style-name="T16">, </text:span><text:span text:style-name="T9">por el cual se solicita al </text:span><text:span text:style-name="T10">M</text:span><text:span text:style-name="T9">inisterio de </text:span><text:span text:style-name="T10">S</text:span><text:span text:style-name="T9">alud de la </text:span><text:span text:style-name="T10">P</text:span><text:span text:style-name="T9">rovincia </text:span><text:span text:style-name="T10">vía</text:span><text:span text:style-name="T9"> ASSAL, disponga gestionar ante la secretaria de salud de la </text:span><text:span text:style-name="T10">nación</text:span><text:span text:style-name="T9"> y el ANMAT para que se haga efectiva la </text:span><text:span text:style-name="T10">resolución</text:span><text:span text:style-name="T9"> 3226/2011 que </text:span><text:span text:style-name="T10">prohíbe</text:span><text:span text:style-name="T9"> la </text:span><text:span text:style-name="T10">importación</text:span><text:span text:style-name="T9">, </text:span><text:span text:style-name="T10">distribución</text:span><text:span text:style-name="T9"> y </text:span><text:span text:style-name="T10">comercialización</text:span><text:span text:style-name="T9"> de los dispositivos denominados cigarrillos </text:span><text:span text:style-name="T10">electrónicos</text:span><text:span text:style-name="T9"> (incluyendo los </text:span><text:span text:style-name="T10">líquidos</text:span><text:span text:style-name="T9"> para recargarlos) </text:span><text:span text:style-name="T10">también</text:span><text:span text:style-name="T9"> la publicidad de los mismos; que cuenta c</text:span><text:span text:style-name="T8">on dictamen</text:span><text:span text:style-name="T1"> </text:span><text:span text:style-name="T8">de </text:span><text:span text:style-name="T11">la Comisión de Salud Pública y Asistencia Social</text:span><text:span text:style-name="T16">; </text:span><text:span text:style-name="T8">y, por las razones expuestas en los fundamentos y las que podrá dar el miembro informante, esta Comisión ha resuelto adherir al texto emitido por </text:span><text:span text:style-name="T11">la Comisión de Salud Pública y Asistencia Social</text:span><text:span text:style-name="T16"> </text:span><text:span text:style-name="T8">aconsejando su aprobación, el que </text:span><text:span text:style-name="T12">con modificaciones de forma </text:span><text:span text:style-name="T8">a continuación se transcribe:</text:span></text:p>
      <text:p text:style-name="P11"/>
      <text:p text:style-name="P12">PROYECTO DE <text:span text:style-name="T21">COMUNICACIÓN</text:span> </text:p>
      <text:p text:style-name="P10"/>
      <text:p text:style-name="P8"><text:span text:style-name="T18">L</text:span><text:span text:style-name="T17">a Cámara de Diputados </text:span><text:span text:style-name="T19">de la Provincia vería con agrado que el Poder Ejecutivo, por intermedio del organismo que corresponda, </text:span><text:span text:style-name="T20">arbitre las gestiones necesarias ante la Secretaría de Salud de la Nación y el ANMAT para que se haga efectiva la Resolución 3226/2011, que prohíbe la importación, distribución y comercialización de los dispositivos denominados cigarrillos electrónicos -incluyendo los líquidos para recargarlos- como así también de la publicidad de los mismos.</text:span></text:p>
      <text:p text:style-name="P9"/>
      <text:p text:style-name="P13"><text:span text:style-name="T2">Sala de la Comisión, </text:span><text:span text:style-name="T3">21 de Noviembre de 2019.-</text:span></text:p>
      <text:p text:style-name="P15">FIRMANTES: GALASSI – DI POLLINA – MASCHERONI – BOSCAROL – BOSCAROL – FERNANDEZ – AYALA </text:p>
      <text:p text:style-name="P7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variant="normal" fo:text-transform="none" fo:language="es" fo:country="AR" style:font-name-complex="Verdana1" style:font-family-complex="Verdana" style:font-family-generic-complex="swiss" style:font-pitch-complex="variable"/>
    </style:style>
    <style:style style:name="Fuente_20_de_20_párrafo_20_predeter.1" style:display-name="Fuente de párrafo predeter.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tyle="normal" style:font-style-asian="norma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11-21T12:38:48.851545172</dc:date>
    <meta:print-date>2018-05-08T09:47:10.151741080</meta:print-date>
    <meta:editing-cycles>57</meta:editing-cycles>
    <meta:editing-duration>PT2H17M30S</meta:editing-duration>
    <meta:generator>LibreOffice/6.3.2.2$Linux_X86_64 LibreOffice_project/30$Build-2</meta:generator>
    <meta:document-statistic meta:table-count="0" meta:image-count="1" meta:object-count="0" meta:page-count="1" meta:paragraph-count="9" meta:word-count="257" meta:character-count="1701" meta:non-whitespace-character-count="1437"/>
  </office:meta>
</office:document-meta>
</file>